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38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asian="TimesNewRomanPS-BoldMT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asian="TimesNewRomanPS-BoldMT" style:font-name-complex="Arial" fo:font-size="8pt" style:font-size-asian="8pt" style:font-size-complex="8pt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3.3458in" style:use-optimal-column-width="false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7" style:parent-style-name="TableContents" style:family="paragraph">
      <style:text-properties style:font-name="Arial" style:font-name-complex="Arial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0" style:parent-style-name="TableContents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4" style:parent-style-name="TableContents" style:family="paragraph">
      <style:text-properties style:font-name="Arial" style:font-name-complex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7" style:parent-style-name="TableContents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text:display="none" fo:font-size="10pt" style:font-size-asian="10pt" style:font-size-complex="10pt"/>
    </style:style>
    <style:style style:name="TableColumn60" style:family="table-column">
      <style:table-column-properties style:column-width="6.6923in" style:use-optimal-column-width="false"/>
    </style:style>
    <style:style style:name="Table59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text-transform="uppercase" style:letter-kerning="true" fo:font-size="9pt" style:font-size-asian="9pt" style:font-size-complex="9pt"/>
    </style:style>
    <style:style style:name="P64" style:parent-style-name="TableContents" style:family="paragraph">
      <style:text-properties style:font-name="Arial" style:font-name-complex="Arial"/>
    </style:style>
    <style:style style:name="P6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6" style:parent-style-name="Normal" style:family="paragraph">
      <style:text-properties style:font-name="Arial" style:font-name-complex="Arial" text:display="none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70" style:family="table-column">
      <style:table-column-properties style:column-width="0.0236in"/>
    </style:style>
    <style:style style:name="TableColumn71" style:family="table-column">
      <style:table-column-properties style:column-width="1.0597in"/>
    </style:style>
    <style:style style:name="TableColumn72" style:family="table-column">
      <style:table-column-properties style:column-width="4.8236in"/>
    </style:style>
    <style:style style:name="TableColumn73" style:family="table-column">
      <style:table-column-properties style:column-width="0.7875in"/>
    </style:style>
    <style:style style:name="Table69" style:family="table">
      <style:table-properties style:width="6.6944in" fo:margin-left="-0.0236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="Arial" style:font-name-complex="Arial"/>
    </style:style>
    <style:style style:name="P85" style:parent-style-name="Standard" style:family="paragraph">
      <style:paragraph-properties style:text-autospace="none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="Arial" style:font-name-complex="Arial"/>
    </style:style>
    <style:style style:name="TableRow90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/>
      <style:text-properties style:font-name="Arial" style:font-name-complex="Arial"/>
    </style:style>
    <style:style style:name="P93" style:parent-style-name="Standard" style:family="paragraph">
      <style:paragraph-properties style:text-autospace="none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  <style:text-properties style:font-name="Arial" style:font-name-complex="Arial"/>
    </style:style>
    <style:style style:name="TableRow98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/>
      <style:text-properties style:font-name="Arial" style:font-name-complex="Arial"/>
    </style:style>
    <style:style style:name="P101" style:parent-style-name="Standard" style:family="paragraph">
      <style:paragraph-properties style:text-autospace="none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="Arial" style:font-name-complex="Arial"/>
    </style:style>
    <style:style style:name="TableRow106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="Arial" style:font-name-complex="Arial"/>
    </style:style>
    <style:style style:name="P109" style:parent-style-name="Standard" style:family="paragraph">
      <style:paragraph-properties style:text-autospace="none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/>
      <style:text-properties style:font-name="Arial" style:font-name-complex="Arial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  <style:text-properties style:font-name="Arial" style:font-name-complex="Arial"/>
    </style:style>
    <style:style style:name="P117" style:parent-style-name="Standard" style:family="paragraph">
      <style:paragraph-properties style:text-autospace="none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Arial" style:font-name-complex="Arial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="Arial" style:font-name-complex="Arial"/>
    </style:style>
    <style:style style:name="P125" style:parent-style-name="Standard" style:family="paragraph">
      <style:paragraph-properties style:text-autospace="none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="Arial" style:font-name-complex="Arial"/>
    </style:style>
    <style:style style:name="TableRow130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/>
      <style:text-properties style:font-name="Arial" style:font-name-complex="Arial"/>
    </style:style>
    <style:style style:name="P133" style:parent-style-name="Standard" style:family="paragraph">
      <style:paragraph-properties style:text-autospace="none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style:font-name="Arial" style:font-name-complex="Arial"/>
    </style:style>
    <style:style style:name="TableRow138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="Arial" style:font-name-complex="Arial"/>
    </style:style>
    <style:style style:name="P141" style:parent-style-name="Standard" style:family="paragraph">
      <style:paragraph-properties style:text-autospace="none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Arial" style:font-name-complex="Arial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Arial" style:font-name-complex="Arial"/>
    </style:style>
    <style:style style:name="P149" style:parent-style-name="Standard" style:family="paragraph">
      <style:paragraph-properties style:text-autospace="none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  <style:text-properties style:font-name="Arial" style:font-name-complex="Arial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  <style:text-properties style:font-name="Arial" style:font-name-complex="Arial"/>
    </style:style>
    <style:style style:name="P157" style:parent-style-name="Standard" style:family="paragraph">
      <style:paragraph-properties style:text-autospace="none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="Arial" style:font-name-complex="Arial"/>
    </style:style>
    <style:style style:name="TableRow162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style:font-name="Arial" style:font-name-complex="Arial"/>
    </style:style>
    <style:style style:name="P165" style:parent-style-name="Standard" style:family="paragraph">
      <style:paragraph-properties style:text-autospace="none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/>
    </style:style>
    <style:style style:name="P18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style:text-autospace="none"/>
    </style:style>
    <style:style style:name="T182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asian="TimesNewRomanPS-BoldMT" style:font-name-complex="Arial"/>
    </style:style>
    <style:style style:name="T184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asian="TimesNewRomanPS-BoldMT" style:font-name-complex="Arial"/>
    </style:style>
    <style:style style:name="T186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asian="TimesNewRomanPS-BoldMT" style:font-name-complex="Arial"/>
    </style:style>
    <style:style style:name="T188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asian="TimesNewRomanPS-BoldMT" style:font-name-complex="Arial"/>
    </style:style>
    <style:style style:name="P19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olumn192" style:family="table-column">
      <style:table-column-properties style:column-width="3.3465in" style:use-optimal-column-width="false"/>
    </style:style>
    <style:style style:name="TableColumn193" style:family="table-column">
      <style:table-column-properties style:column-width="3.3458in" style:use-optimal-column-width="false"/>
    </style:style>
    <style:style style:name="Table191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197" style:parent-style-name="TableContents" style:family="paragraph">
      <style:text-properties style:font-name="Arial" style:font-name-complex="Arial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0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04" style:parent-style-name="TableContents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Standard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><text:span text:style-name="T38">TAOTLEJA</text:span><text:span text:style-name="T39"><text:s/></text:span><text:span text:style-name="T40">TÄITA TRÜKITÄHTEDEGA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EREKONNANIMI</text:p>
            <text:p text:style-name="P47"/>
          </table:table-cell>
          <table:table-cell table:style-name="TableCell48">
            <text:p text:style-name="P49">EESNIMI</text:p>
            <text:p text:style-name="P50"/>
          </table:table-cell>
        </table:table-row>
        <table:table-row table:style-name="TableRow51">
          <table:table-cell table:style-name="TableCell52">
            <text:p text:style-name="P53">ISIKUKOOD</text:p>
            <text:p text:style-name="P54"/>
          </table:table-cell>
          <table:table-cell table:style-name="TableCell55">
            <text:p text:style-name="P56">ARVELDUSARVE NUMBER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Kontaktandmed</text:p>
            <text:p text:style-name="P64"/>
            <text:p text:style-name="P65"/>
          </table:table-cell>
        </table:table-row>
      </table:table>
      <text:p text:style-name="P66"/>
      <text:p text:style-name="P67">PILETID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>
            <text:p text:style-name="P75">KUUPÄEV</text:p>
            <text:p text:style-name="P77"/>
          </table:table-cell>
          <table:table-cell table:style-name="TableCell78">
            <text:p text:style-name="P79">ETENDUSE<text:s/>NIMI JA<text:s/>TOIMUMISKOHT</text:p>
          </table:table-cell>
          <table:table-cell table:style-name="TableCell80">
            <text:p text:style-name="P81">SUMMA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KOKKU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sellest<text:s/>50%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KINNITAN</text:span><text:span text:style-name="T183">, ET<text:s/></text:span><text:span text:style-name="T184">OLEN TASUNUD</text:span><text:span text:style-name="T185"><text:s/>EELNEVA AASTA<text:s/></text:span><text:span text:style-name="T186">LIIKMEMAKSU</text:span><text:span text:style-name="T187"><text:s/>JA MINU<text:s/></text:span><text:span text:style-name="T188">LOOMINGUT PUUDUTAVAD ANDMED ON EDASTATUD LOOMEREGISTRILE</text:span><text:span text:style-name="T189">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TAOTLEJA NIMI</text:p>
            <text:p text:style-name="P197"/>
          </table:table-cell>
          <table:table-cell table:style-name="TableCell198" table:number-rows-spanned="2">
            <text:p text:style-name="P199">ALLKIRI</text:p>
            <text:p text:style-name="P200"/>
          </table:table-cell>
        </table:table-row>
        <table:table-row table:style-name="TableRow201">
          <table:table-cell table:style-name="TableCell202">
            <text:p text:style-name="P203">KUUPÄEV</text:p>
            <text:p text:style-name="P204"/>
          </table:table-cell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fo:language="en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font-name-asian="Arial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line-height="200%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" style:family="paragraph">
      <style:paragraph-properties fo:line-height="200%" fo:margin-left="4.4312in">
        <style:tab-stops/>
      </style:paragraph-properties>
    </style:style>
    <style:style style:name="T4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 fo:text-align="center" fo:line-height="200%" fo:margin-left="3.9388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style:text-autospace="none">
        <style:tab-stops>
          <style:tab-stop style:type="left" style:position="1.364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end"/>
    </style:style>
    <style:style style:name="T16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TimesNewRomanPS-BoldMT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" style:parent-style-name="DefaultParagraphFont" style:family="text">
      <style:text-properties style:font-name="Wingdings" style:font-name-complex="Arial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ELKL juhatuse otsuse<text:s/>kuupäev………………</text:p>
        <text:p text:style-name="P3"><text:span text:style-name="T4"><draw:frame draw:z-index="251657728" draw:style-name="a0" draw:name="Picture 3" text:anchor-type="paragraph" svg:x="0.11319in" svg:y="0.09028in" svg:width="0.98264in" svg:height="0.77153in" style:rel-width="scale" style:rel-height="scale"><draw:image xlink:href="media/image1.jpeg" xlink:type="simple" xlink:show="embed" xlink:actuate="onLoad"/><svg:title/><svg:desc/></draw:frame></text:span><text:span text:style-name="T5">Otsus………………………</text:span><text:span text:style-name="T6">…</text:span><text:span text:style-name="T7">…………………</text:span><text:span text:style-name="T8">..</text:span></text:p>
        <text:p text:style-name="P9">Allkiri:………….…………….…….……………...</text:p>
        <text:p text:style-name="P10"><text:span text:style-name="T11"><text:tab/></text:span><text:span text:style-name="T12"><text:tab/></text:span><text:span text:style-name="T13">TEATRI</text:span><text:span text:style-name="T14">PILETITE</text:span></text:p>
        <text:p text:style-name="P15"><text:span text:style-name="T16">KOMPENSATSIOONI</text:span><text:span text:style-name="T17"><text:s/></text:span><text:span text:style-name="T18">TAOTLUS</text:span></text:p>
        <text:p text:style-name="P19"><text:span text:style-name="T20">UUS TÄNAV 5, TALLINN 10111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n</text:span><text:span text:style-name="T27">r</text:span><text:span text:style-name="T28"><text:s/></text:span><text:span text:style-name="T29">……</text:span><text:span text:style-name="T30">/20...…</text:span></text:p>
        <text:p text:style-name="P31"><text:span text:style-name="T32"><text:tab/></text:span><text:span text:style-name="T33">piletid on seotud</text:span><text:span text:style-name="T34"><text:s/>stipendiumiga nr<text:s/></text:span><text:span text:style-name="T35">……………</text:span><text:span text:style-name="T36">………<text:s/></text:span><text:span text:style-name="T37">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hur Keller</meta:initial-creator>
    <dc:creator>Kaisa</dc:creator>
    <meta:creation-date>2018-12-18T13:26:00Z</meta:creation-date>
    <dc:date>2018-12-18T13:26:00Z</dc:date>
    <meta:print-date>2018-11-27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5" meta:row-count="2" meta:non-whitespace-character-count="338"/>
  </office:meta>
</office:document-meta>
</file>